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uitwateringsbuis in waterloop WL07085 ter hoogte van de Wolbes Landen 1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565</text:p>
            <text:p text:style-name="common-al">Waterschap Vechtstromen heeft een watervergunning verleend. Het waterschap geeft hiermee toestemming voor het aanbrengen en hebben van een uitwateringsbuis in de waterloop WL07085 ter hoogte van de Wolbes Landen 1L.</text:p>
            <text:p text:style-name="common-al">De watervergunning is op 25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uitwateringsbuis in waterloop WL07085 ter hoogte van de Wolbes Landen 1l</meta:user-defined>
    <meta:user-defined meta:name="DCTERMS.W3CDTF/DCTERMS.available">2022-01-27</meta:user-defined>
    <meta:user-defined meta:name="DCTERMS.W3CDTF/OVERHEIDop.jaargang">2022</meta:user-defined>
    <meta:user-defined meta:name="OVERHEIDop.publicationIssue">980</meta:user-defined>
    <meta:user-defined meta:name="OVERHEIDop.WsbID/DC.identifier">wsb-2022-980</meta:user-defined>
    <meta:user-defined meta:name="OVERHEIDop.versieInformatie"/>
  </office:meta>
</office:document-meta>
</file>