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008 verleende vergunning voor het plaatsen van een tijdelijke dam met twee duikers ter hoogte van Vlasblomweg 18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37</meta:user-defined>
    <meta:user-defined meta:name="DCTERMS.abstract">het plaatsen van een tijdelijke dam met twee duikers ter hoogte van Vlasblomweg 18 in Wormerveer</meta:user-defined>
    <dc:language>nl</dc:language>
    <meta:user-defined meta:name="OVERHEIDop.locatietype/OVERHEIDop.gebiedsmarkering">Punt</meta:user-defined>
    <meta:user-defined meta:name="DC.title">22.0677008 verleende vergunning voor het plaatsen van een tijdelijke dam met twee duikers ter hoogte van Vlasblomweg 18 in Wormerv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9798</meta:user-defined>
    <meta:user-defined meta:name="OVERHEIDop.WsbID/DC.identifier">wsb-2022-9798</meta:user-defined>
    <meta:user-defined meta:name="OVERHEIDop.versieInformatie"/>
  </office:meta>
</office:document-meta>
</file>