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leggen persgemaal en persleiding Pilootweg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ontheffing wegen ontvangen. De ontheffing is aangevraagd voor het aanleggen van een persgemaal en een persleiding aan/onder de Pilootweg in Stavenisse. De aanvraag is geregistreerd onder zaaknummer VOS80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8 juli 2022. Het waterschap neemt daarover waarschijnlijk voor 22 september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9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9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00</meta:user-defined>
    <dc:language>nl</dc:language>
    <meta:user-defined meta:name="OVERHEIDop.locatietype/OVERHEIDop.gebiedsmarkering">Lijn</meta:user-defined>
    <meta:user-defined meta:name="DC.title">Aanvraag aanleggen persgemaal en persleiding Pilootweg Stavenisse</meta:user-defined>
    <meta:user-defined meta:name="DCTERMS.W3CDTF/DCTERMS.available">2022-08-29</meta:user-defined>
    <meta:user-defined meta:name="DCTERMS.W3CDTF/OVERHEIDop.jaargang">2022</meta:user-defined>
    <meta:user-defined meta:name="OVERHEIDop.publicationIssue">9796</meta:user-defined>
    <meta:user-defined meta:name="OVERHEIDop.WsbID/DC.identifier">wsb-2022-9796</meta:user-defined>
    <meta:user-defined meta:name="OVERHEIDop.versieInformatie"/>
  </office:meta>
</office:document-meta>
</file>