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richten van onderhoud en het aanbrengen van grasbetonstenen aan de rechteroever van waterloop WL01126 Noordmorschleiding en Strootmansbeek en bij de kruising van de Loodijk met de waterlopen WL01121 Spikkers-Lemselerbeek en WL01220 Fleringer Molenbeek nabij de Loodijk te Saasveld, tussen de Bornsestraat en de gemeentegr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9285</text:span>
          </text:p>
            <text:p text:style-name="common-al">Waterschap Vechtstromen heeft een watervergunning verleend. Het waterschap geeft hiermee toestemming voor het verrichten van onderhoud en het aanbrengen van grasbetonstenen aan de rechteroever van waterloop WL01126 Noordmorschleiding en Strootmansbeek en bij de kruising van de Loodijk met de waterlopen WL01121 Spikkers-Lemselerbeek en WL01220 Fleringer Molenbeek nabij de Loodijk te Saasveld, tussen de Bornsestraat en de gemeentegrens.</text:p>
            <text:p text:style-name="common-al">De watervergunning is op 25 augustus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7 okto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79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9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9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verrichten van onderhoud en het aanbrengen van grasbetonstenen aan de rechteroever van waterloop WL01126 Noordmorschleiding en Strootmansbeek en bij de kruising van de Loodijk met de waterlopen WL01121 Spikkers-Lemselerbeek en WL01220 Fleringer Molenbeek nabij de Loodijk te Saasveld, tussen de Bornsestraat en de gemeentegrens</meta:user-defined>
    <meta:user-defined meta:name="DCTERMS.W3CDTF/DCTERMS.available">2022-08-29</meta:user-defined>
    <meta:user-defined meta:name="DCTERMS.W3CDTF/OVERHEIDop.jaargang">2022</meta:user-defined>
    <meta:user-defined meta:name="OVERHEIDop.publicationIssue">9793</meta:user-defined>
    <meta:user-defined meta:name="OVERHEIDop.WsbID/DC.identifier">wsb-2022-9793</meta:user-defined>
    <meta:user-defined meta:name="OVERHEIDop.versieInformatie"/>
  </office:meta>
</office:document-meta>
</file>