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6970 verleende vergunning voor het ophogen van het dijklichaam en aanpassen van de weginrichting binnen zonering van de primaire waterkering bij Sluiskolkkade 2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9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9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9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342</meta:user-defined>
    <meta:user-defined meta:name="DCTERMS.abstract">het ophogen van het dijklichaam en aanpassen van de weginrichting binnen zonering van de primaire waterkering bij Sluiskolkkade 2 in Den Oever</meta:user-defined>
    <dc:language>nl</dc:language>
    <meta:user-defined meta:name="OVERHEIDop.locatietype/OVERHEIDop.gebiedsmarkering">Punt</meta:user-defined>
    <meta:user-defined meta:name="DC.title">22.0676970 verleende vergunning voor het ophogen van het dijklichaam en aanpassen van de weginrichting binnen zonering van de primaire waterkering bij Sluiskolkkade 2 in Den Oever</meta:user-defined>
    <meta:user-defined meta:name="DCTERMS.W3CDTF/DCTERMS.available">2022-08-29</meta:user-defined>
    <meta:user-defined meta:name="DCTERMS.W3CDTF/OVERHEIDop.jaargang">2022</meta:user-defined>
    <meta:user-defined meta:name="OVERHEIDop.publicationIssue">9792</meta:user-defined>
    <meta:user-defined meta:name="OVERHEIDop.WsbID/DC.identifier">wsb-2022-9792</meta:user-defined>
    <meta:user-defined meta:name="OVERHEIDop.versieInformatie"/>
  </office:meta>
</office:document-meta>
</file>