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leggen van peil gestuurde drainage op de percelen aan o.a. de Baashuisweg, Stroodorp en Anna Mariaweg in Geer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leggen van peil gestuurde drainage op de percelen aan o.a. de Baashuisweg, Stroodorp en Anna Mariaweg in Geersdijk. De aanvraag is geregistreerd onder zaaknummer VOS902.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2 augustus 2022. Het waterschap neemt daarover waarschijnlijk voor 17 oktober 2022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791</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91</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91</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902</meta:user-defined>
    <meta:user-defined meta:name="DCTERMS.abstract">aanleggen van peil gestuurde drainage op de percelen aan o.a. de Baashuisweg, Stroodorp en Anna Mariaweg in Geersdijk</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watervergunning voor het aanleggen van peil gestuurde drainage op de percelen aan o.a. de Baashuisweg, Stroodorp en Anna Mariaweg in Geersdijk</meta:user-defined>
    <meta:user-defined meta:name="DCTERMS.W3CDTF/DCTERMS.available">2022-08-29</meta:user-defined>
    <meta:user-defined meta:name="DCTERMS.W3CDTF/OVERHEIDop.jaargang">2022</meta:user-defined>
    <meta:user-defined meta:name="OVERHEIDop.publicationIssue">9791</meta:user-defined>
    <meta:user-defined meta:name="OVERHEIDop.WsbID/DC.identifier">wsb-2022-9791</meta:user-defined>
    <meta:user-defined meta:name="OVERHEIDop.versieInformatie"/>
  </office:meta>
</office:document-meta>
</file>