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van oppervlaktewater ten behoeve van bijv. beregening, met een capaciteit van meer dan 60 m3 per uur, uit watergang WL03161 (Sleenerstroom: afvoervak AV08883) ten behoeve van het perceel kadastraal bekend als gemeente Emmen, sectie AG, nummer 975, nabij de Margienawijk w.z. 18 te Nieuw-Amsterda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481</text:p>
            <text:p text:style-name="common-al">Waterschap Vechtstromen heeft een watervergunning verleend. Het waterschap geeft hiermee toestemming voor het onttrekken van oppervlaktewater ten behoeve van bijv. beregening, met een capaciteit van meer dan 60 m<text:span text:style-name="sup">3</text:span> per uur, uit watergang WL03161 (Sleenerstroom: afvoervak AV08883) ten behoeve van het perceel kadastraal bekend als gemeente Emmen, sectie AG, nummer 975, nabij de Margienawijk w.z. 18 te Nieuw-Amsterdam.</text:p>
            <text:p text:style-name="common-al">De watervergunning is op 25 augustus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okto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79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9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9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onttrekken van oppervlaktewater ten behoeve van bijv. beregening, met een capaciteit van meer dan 60 m3 per uur, uit watergang WL03161 (Sleenerstroom: afvoervak AV08883) ten behoeve van het perceel kadastraal bekend als gemeente Emmen, sectie AG, nummer 975, nabij de Margienawijk w.z. 18 te Nieuw-Amsterdam</meta:user-defined>
    <meta:user-defined meta:name="DCTERMS.W3CDTF/DCTERMS.available">2022-08-29</meta:user-defined>
    <meta:user-defined meta:name="DCTERMS.W3CDTF/OVERHEIDop.jaargang">2022</meta:user-defined>
    <meta:user-defined meta:name="OVERHEIDop.publicationIssue">9790</meta:user-defined>
    <meta:user-defined meta:name="OVERHEIDop.WsbID/DC.identifier">wsb-2022-9790</meta:user-defined>
    <meta:user-defined meta:name="OVERHEIDop.versieInformatie"/>
  </office:meta>
</office:document-meta>
</file>