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tracé langs diverse watergangen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tracé</text:p>
            <text:p text:style-name="common-al">Locatie: Barloseweg in Aalten</text:p>
            <text:p text:style-name="common-al">Zaaknummer: 30482</text:p>
            <text:p text:style-name="common-al">Datum bekendmaking besluit: 24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kabeltracé langs diverse watergangen in Aalten</meta:user-defined>
    <meta:user-defined meta:name="DCTERMS.W3CDTF/DCTERMS.available">2022-01-27</meta:user-defined>
    <meta:user-defined meta:name="DCTERMS.W3CDTF/OVERHEIDop.jaargang">2022</meta:user-defined>
    <meta:user-defined meta:name="OVERHEIDop.publicationIssue">979</meta:user-defined>
    <meta:user-defined meta:name="OVERHEIDop.WsbID/DC.identifier">wsb-2022-979</meta:user-defined>
    <meta:user-defined meta:name="OVERHEIDop.versieInformatie"/>
  </office:meta>
</office:document-meta>
</file>