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op zaterdag 8 oktober 2022 houden van de 55e Heuvelrit, een endurowedstrijd voor motoren, waarbij gebruik wordt gemaakt van de onderhoudspaden langs diverse waterlopen in de omgeving van Hellen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9553</text:span>
          </text:p>
            <text:p text:style-name="common-al">Waterschap Vechtstromen heeft een watervergunning verleend. Het waterschap geeft hiermee toestemming voor het op zaterdag 8 oktober 2022 houden van de 55<text:span text:style-name="sup">e</text:span> Heuvelrit, een endurowedstrijd voor motoren, waarbij gebruik wordt gemaakt van de onderhoudspaden langs diverse waterlopen in de omgeving van Hellendoorn.</text:p>
            <text:p text:style-name="common-al">De watervergunning is op 25 augustus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7 okto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78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8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8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op zaterdag 8 oktober 2022 houden van de 55e Heuvelrit, een endurowedstrijd voor motoren, waarbij gebruik wordt gemaakt van de onderhoudspaden langs diverse waterlopen in de omgeving van Hellendoorn</meta:user-defined>
    <meta:user-defined meta:name="DCTERMS.W3CDTF/DCTERMS.available">2022-08-29</meta:user-defined>
    <meta:user-defined meta:name="DCTERMS.W3CDTF/OVERHEIDop.jaargang">2022</meta:user-defined>
    <meta:user-defined meta:name="OVERHEIDop.publicationIssue">9788</meta:user-defined>
    <meta:user-defined meta:name="OVERHEIDop.WsbID/DC.identifier">wsb-2022-9788</meta:user-defined>
    <meta:user-defined meta:name="OVERHEIDop.versieInformatie"/>
  </office:meta>
</office:document-meta>
</file>