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6957 verleende vergunning voor Herstelmaatregelen Pettemer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8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8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8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166</meta:user-defined>
    <meta:user-defined meta:name="DCTERMS.abstract">Herstelmaatregelen Pettemerduinen</meta:user-defined>
    <dc:language>nl</dc:language>
    <meta:user-defined meta:name="OVERHEIDop.locatietype/OVERHEIDop.gebiedsmarkering">Punt</meta:user-defined>
    <meta:user-defined meta:name="DC.title">22.0676957 verleende vergunning voor Herstelmaatregelen Pettemerduin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9786</meta:user-defined>
    <meta:user-defined meta:name="OVERHEIDop.WsbID/DC.identifier">wsb-2022-9786</meta:user-defined>
    <meta:user-defined meta:name="OVERHEIDop.versieInformatie"/>
  </office:meta>
</office:document-meta>
</file>