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natuurvriendelijke oevers, Zaanse Schans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1368, verzenddatum 25 augustus 2022) het plaatsen en tijdelijk hebben van een damwand; aanleggen en hebben van natuurvriendelijke oevers;</text:p>
            <text:p text:style-name="common-al">dempen en graven van oppervlaktewater; verwijderen en het plaatsen en hebben van een nieuwe beschoeiing in een hoofdwatergang ter plaatse van de Zaanse Schans in Capelle aan den IJsse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8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8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8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natuurvriendelijke oevers, Zaanse Schans in Capelle aan den IJssel.</meta:user-defined>
    <meta:user-defined meta:name="DCTERMS.W3CDTF/DCTERMS.available">2022-08-29</meta:user-defined>
    <meta:user-defined meta:name="DCTERMS.W3CDTF/OVERHEIDop.jaargang">2022</meta:user-defined>
    <meta:user-defined meta:name="OVERHEIDop.publicationIssue">9784</meta:user-defined>
    <meta:user-defined meta:name="OVERHEIDop.WsbID/DC.identifier">wsb-2022-9784</meta:user-defined>
    <meta:user-defined meta:name="OVERHEIDop.versieInformatie"/>
  </office:meta>
</office:document-meta>
</file>