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inrichten van het gebied Broeklanden nabij Oosterhesselen, door het herprofileren van waterlopen, het aanleggen van stuwen en het vervangen van dammen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9232</text:span>
          </text:p>
            <text:p text:style-name="common-al">Waterschap Vechtstromen heeft een watervergunning verleend. Het waterschap geeft hiermee toestemming voor het herinrichten van het gebied Broeklanden nabij Oosterhesselen, door het herprofileren van waterlopen, het aanleggen van stuwen en het vervangen van dammen met duiker.</text:p>
            <text:p text:style-name="common-al">De watervergunning is op 23 augustus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8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inrichten van het gebied Broeklanden nabij Oosterhesselen, door het herprofileren van waterlopen, het aanleggen van stuwen en het vervangen van dammen met duiker</meta:user-defined>
    <meta:user-defined meta:name="DCTERMS.W3CDTF/DCTERMS.available">2022-08-29</meta:user-defined>
    <meta:user-defined meta:name="DCTERMS.W3CDTF/OVERHEIDop.jaargang">2022</meta:user-defined>
    <meta:user-defined meta:name="OVERHEIDop.publicationIssue">9783</meta:user-defined>
    <meta:user-defined meta:name="OVERHEIDop.WsbID/DC.identifier">wsb-2022-9783</meta:user-defined>
    <meta:user-defined meta:name="OVERHEIDop.versieInformatie"/>
  </office:meta>
</office:document-meta>
</file>