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Binnenvaartpolitiereglement voor het organiseren van evenement "Roeiwedstrijd Jeugd Regio Zuid Nederland" in de gemeente Drimmelen en Breda.</text:p>
      <text:section text:name="zakelijke-mededeling_id1-3-2" text:style-name="zakelijke-mededeling">
        <text:section text:name="zakelijke-mededeling-tekst_id1-3-2-1" text:style-name="zakelijke-mededeling-tekst">
          <text:section text:name="tekst_id1-3-2-1-1" text:style-name="tekst">
            <text:p text:style-name="common-al">Ontheffing met besluitnummer 559935 ingevolge het Binnenvaartpolitiereglement, bekend gemaakt op 24 augustus 2022 voor het organiseren van de "Roeiwedstrijd Jeugd Regio Zuid Nederland" en het hiervoor tijdelijk stremmen van het scheepvaartverkeer op een gedeelte van a-water vaarweg De Mark (km 2,8 – km 4,5) op zondag 18 september 2022 tussen 10:00 uur - 17:30 uur in de gemeenten Breda en Drimmelen.</text:p>
            <text:p text:style-name="common-al"/>
            <text:p text:style-name="common-al">Op grond van de Algemene wet bestuursrecht (Awb) kunnen belanghebbenden tegen dit besluit een bezwaarschrift indienen. De termijn voor het indienen van een bezwaarschrift is 6 weken, ingaande op 25 augustus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ugustus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8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8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8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Lijn</meta:user-defined>
    <meta:user-defined meta:name="DC.title">Ontheffing Binnenvaartpolitiereglement voor het organiseren van evenement "Roeiwedstrijd Jeugd Regio Zuid Nederland" in de gemeente Drimmelen en Breda.</meta:user-defined>
    <meta:user-defined meta:name="DCTERMS.W3CDTF/DCTERMS.available">2022-08-29</meta:user-defined>
    <meta:user-defined meta:name="DCTERMS.W3CDTF/OVERHEIDop.jaargang">2022</meta:user-defined>
    <meta:user-defined meta:name="OVERHEIDop.externeBijlage">Besluit 559935|exb-2022-48438</meta:user-defined>
    <meta:user-defined meta:name="OVERHEIDop.externeBijlage">Tekening 559935-A|exb-2022-48439</meta:user-defined>
    <meta:user-defined meta:name="OVERHEIDop.externeBijlage">Tekening 559935-C|exb-2022-48440</meta:user-defined>
    <meta:user-defined meta:name="OVERHEIDop.publicationIssue">9781</meta:user-defined>
    <meta:user-defined meta:name="OVERHEIDop.WsbID/DC.identifier">wsb-2022-9781</meta:user-defined>
    <meta:user-defined meta:name="OVERHEIDop.versieInformatie"/>
  </office:meta>
</office:document-meta>
</file>