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het bouwrijp maken Welgelegen IV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 het bouwrijp maken van Welgelegen IV in Tholen. De aanvraag is geregistreerd onder zaaknummer VOS85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2 augustus 2022. Het waterschap neemt daarover waarschijnlijk voor 7 okto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859</meta:user-defined>
    <meta:user-defined meta:name="DCTERMS.abstract">bouwrijp maken Welgelegen IV Tholen</meta:user-defined>
    <dc:language>nl</dc:language>
    <meta:user-defined meta:name="OVERHEIDop.locatietype/OVERHEIDop.gebiedsmarkering">Punt</meta:user-defined>
    <meta:user-defined meta:name="DC.title">Aanvraag watervergunning voor  het bouwrijp maken Welgelegen IV in Tho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9780</meta:user-defined>
    <meta:user-defined meta:name="OVERHEIDop.WsbID/DC.identifier">wsb-2022-9780</meta:user-defined>
    <meta:user-defined meta:name="OVERHEIDop.versieInformatie"/>
  </office:meta>
</office:document-meta>
</file>