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7 tijdelijke stuwen ter bestrijding van droogte. De stuwen worden aangebracht in de gemeenten Dinkelland en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953</text:p>
            <text:p text:style-name="common-al">Waterschap Vechtstromen heeft een watervergunning verleend. Het waterschap geeft hiermee toestemming voor het realiseren van zeven tijdelijke stuwen ter bestrijding van droogte. De stuwen worden aangebracht in de gemeenten Dinkelland en Borne. </text:p>
            <text:p text:style-name="common-al">De watervergunning is op 24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7 tijdelijke stuwen ter bestrijding van droogte. De stuwen worden aangebracht in de gemeenten Dinkelland en Borne</meta:user-defined>
    <meta:user-defined meta:name="DCTERMS.W3CDTF/DCTERMS.available">2022-01-27</meta:user-defined>
    <meta:user-defined meta:name="DCTERMS.W3CDTF/OVERHEIDop.jaargang">2022</meta:user-defined>
    <meta:user-defined meta:name="OVERHEIDop.publicationIssue">978</meta:user-defined>
    <meta:user-defined meta:name="OVERHEIDop.WsbID/DC.identifier">wsb-2022-978</meta:user-defined>
    <meta:user-defined meta:name="OVERHEIDop.versieInformatie"/>
  </office:meta>
</office:document-meta>
</file>