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Kleikist met kwelscherm Rottekade</text:p>
      <text:section text:name="regeling_id1-3-2" text:style-name="regeling">
        <text:section text:name="aanhef_id1-3-2-1" text:style-name="aanhef">
          <text:section text:name="preambule_id1-3-2-1-1" text:style-name="preambule">
            <text:p text:style-name="al">Op 11 augustus 2022 is het projectplan Kleikist met kwelscherm Rottekade vastgesteld. </text:p>
            <text:p text:style-name="al"/>
            <text:p text:style-name="al">
            <text:span text:style-name="nadrukvet">Toelichting </text:span>
          </text:p>
            <text:p text:style-name="al">De Rottekade is een boezemkade binnen het beheersgebied van het hoogheemraadschap van Schieland en de Krimpenerwaard (HHSK). Uit onderzoek is gebleken dat er plaatselijk een relatief hoge waterdoorlatendheid van de kade is geconstateerd. Om te onderzoeken hoe de weerstand tegen het boezemwater plaatselijk verbeterd kan worden, wordt een kleikist met kwelscherm aangebracht in het buitentalud. De maatregel wordt vervolgens gemonitord en geëvalueerd. De kleikist met kwelscherm wordt geplaatst in de groenstrook tussen asfaltverharding en boezemwater over een lengte van ongeveer 130 meter ter hoogte van een weiland.</text:p>
            <text:p text:style-name="al"/>
            <text:p text:style-name="al">
            <text:span text:style-name="nadrukvet">Waar en wanneer kunt u de stukken bekijken? </text:span>
          </text:p>
            <text:p text:style-name="al">Van 27 augustus tot en met 7 oktober 2022 kunt u de stukken op ons kantoor, Maasboulevard 123 in Rotterdam, bekijken. Tijdens de periode van terinzagelegging kunt u de stukken ook vinden als bijlagen bij deze bekendmaking.</text:p>
            <text:p text:style-name="al"/>
            <text:p text:style-name="al">
            <text:span text:style-name="nadrukvet">Hoe kunt u reageren? </text:span>
          </text:p>
            <text:p text:style-name="al">U kunt tot en met 7 oktober 2022 bezwaar maken tegen dit projectplan. Het bezwaarschrift kunt u sturen naar het college van Schieland en de Krimpenerwaard, Postbus 4059, 3006 AB Rotterdam. </text:p>
            <text:p text:style-name="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rechtbank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http://loket.rechtspraak.nl/bestuursrecht</text:a>.</text:p>
            <text:p text:style-name="al"/>
            <text:p text:style-name="al">
            <text:span text:style-name="nadrukvet">Heeft u vragen?</text:span> Voor vragen en/of meer informatie kunt u bellen met M. Radema via telefoonnummer 010- 0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OVERHEIDop.locatietype/OVERHEIDop.gebiedsmarkering">Adres</meta:user-defined>
    <meta:user-defined meta:name="DC.title">Bekendmaking projectplan Kleikist met kwelscherm Rottekade</meta:user-defined>
    <meta:user-defined meta:name="DCTERMS.W3CDTF/DCTERMS.available">2022-08-26</meta:user-defined>
    <meta:user-defined meta:name="OVERHEIDop.externeBijlage">projectplan |exb-2022-48404</meta:user-defined>
    <meta:user-defined meta:name="OVERHEIDop.externeBijlage">bijlage 1 |exb-2022-48405</meta:user-defined>
    <meta:user-defined meta:name="OVERHEIDop.externeBijlage">bijlage 2 |exb-2022-48406</meta:user-defined>
    <meta:user-defined meta:name="DCTERMS.W3CDTF/OVERHEIDop.jaargang">2022</meta:user-defined>
    <meta:user-defined meta:name="OVERHEIDop.publicationIssue">9777</meta:user-defined>
    <meta:user-defined meta:name="OVERHEIDop.WsbID/DC.identifier">wsb-2022-9777</meta:user-defined>
    <meta:user-defined meta:name="OVERHEIDop.versieInformatie"/>
  </office:meta>
</office:document-meta>
</file>