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langs de Nettelhorsterweg N825 tussen Lochem e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uikers, verleggen watergangen en andere werkzaamheden</text:p>
            <text:p text:style-name="common-al">Locatie: Nettelhorsterweg N825 tussen Lochem en Borculo</text:p>
            <text:p text:style-name="common-al">Zaaknummer: 24077</text:p>
            <text:p text:style-name="common-al">Datum bekendmaking besluit: 24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diverse werkzaamheden langs de Nettelhorsterweg N825 tussen Lochem en Borculo</meta:user-defined>
    <meta:user-defined meta:name="DCTERMS.W3CDTF/DCTERMS.available">2022-01-27</meta:user-defined>
    <meta:user-defined meta:name="DCTERMS.W3CDTF/OVERHEIDop.jaargang">2022</meta:user-defined>
    <meta:user-defined meta:name="OVERHEIDop.publicationIssue">977</meta:user-defined>
    <meta:user-defined meta:name="OVERHEIDop.WsbID/DC.identifier">wsb-2022-977</meta:user-defined>
    <meta:user-defined meta:name="OVERHEIDop.versieInformatie"/>
  </office:meta>
</office:document-meta>
</file>