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water aan een oppervlaktewaterlichaam voor het project Waterzande Perk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onttrekken van water aan een oppervlaktewaterlichaam voor het project Waterzande Perkpolder. De vergunning is geregistreerd onder nummer VOS8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okto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6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43</meta:user-defined>
    <meta:user-defined meta:name="DCTERMS.abstract">het onttrekken van water aan een oppervlaktewaterlichaam voor het project Waterzande Perkpolder</meta:user-defined>
    <dc:language>nl</dc:language>
    <meta:user-defined meta:name="OVERHEIDop.locatietype/OVERHEIDop.gebiedsmarkering">Punt</meta:user-defined>
    <meta:user-defined meta:name="DC.title">Watervergunning voor het onttrekken van water aan een oppervlaktewaterlichaam voor het project Waterzande Perkpolder</meta:user-defined>
    <meta:user-defined meta:name="DCTERMS.W3CDTF/DCTERMS.available">2022-08-26</meta:user-defined>
    <meta:user-defined meta:name="DCTERMS.W3CDTF/OVERHEIDop.jaargang">2022</meta:user-defined>
    <meta:user-defined meta:name="OVERHEIDop.publicationIssue">9769</meta:user-defined>
    <meta:user-defined meta:name="OVERHEIDop.WsbID/DC.identifier">wsb-2022-9769</meta:user-defined>
    <meta:user-defined meta:name="OVERHEIDop.versieInformatie"/>
  </office:meta>
</office:document-meta>
</file>