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braham Kuijperstraat 39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augustus 2022 met registratienummer 0652561795 voor het aanbrengen van een damwand in een a-water en daarachter aanvullen met grond ter hoogte van Abraham Kuijperstraat 39 te Oosterhout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6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6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6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6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Abraham Kuijperstraat 39 te Oosterhout.</meta:user-defined>
    <meta:user-defined meta:name="DCTERMS.W3CDTF/DCTERMS.available">2022-08-26</meta:user-defined>
    <meta:user-defined meta:name="DCTERMS.W3CDTF/OVERHEIDop.jaargang">2022</meta:user-defined>
    <meta:user-defined meta:name="OVERHEIDop.publicationIssue">9767</meta:user-defined>
    <meta:user-defined meta:name="OVERHEIDop.WsbID/DC.identifier">wsb-2022-9767</meta:user-defined>
    <meta:user-defined meta:name="OVERHEIDop.versieInformatie"/>
  </office:meta>
</office:document-meta>
</file>