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Emmaweg/Stationsweg en de Rivierkade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augustus 2022 met registratienummer 0652561760 voor het aanleggen van een glasvezeltracé in de (zonering van de) primaire waterkering DWK00193-DWK00200-DWK00207-DWK00209-DWK00215 (P30) en diverse malen kruisend met de primaire waterkering en evenwijdig aan/kruisend met a-wateren tussen de Emmaweg/Stationsweg en de Rivierkade te Geertruidenbe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6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6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6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Emmaweg/Stationsweg en de Rivierkade te Geertruidenberg.</meta:user-defined>
    <meta:user-defined meta:name="DCTERMS.W3CDTF/DCTERMS.available">2022-08-26</meta:user-defined>
    <meta:user-defined meta:name="DCTERMS.W3CDTF/OVERHEIDop.jaargang">2022</meta:user-defined>
    <meta:user-defined meta:name="OVERHEIDop.publicationIssue">9766</meta:user-defined>
    <meta:user-defined meta:name="OVERHEIDop.WsbID/DC.identifier">wsb-2022-9766</meta:user-defined>
    <meta:user-defined meta:name="OVERHEIDop.versieInformatie"/>
  </office:meta>
</office:document-meta>
</file>