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hoek van Asselweg/Hartogsweg in IJsselmuid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gebruik maken van waterstaatswerk secundaire watergang kk40 inclusief beschermingszone, door het dempen van 3 watergangen nabij de locatie hoek van Asselweg/Hartogsweg in IJsselmuiden (<text:span text:style-name="nadrukcur">dossiernummer Z/22/049261; verzenddatum 24 augustus 2022)</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9765</text:span><text:line-break/><text:date style:data-style-name="dag" text:fixed="true" text:date-value="2022-08-26"/><text:line-break/><text:date style:data-style-name="jaar" text:fixed="true" text:date-value="2022-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765</text:span><text:date style:data-style-name="nicedate" text:fixed="true" text:date-value="2022-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765</text:span><text:date style:data-style-name="nicedate" text:fixed="true" text:date-value="2022-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hoek van Asselweg/Hartogsweg in IJsselmuiden</meta:user-defined>
    <meta:user-defined meta:name="DCTERMS.W3CDTF/DCTERMS.available">2022-08-26</meta:user-defined>
    <meta:user-defined meta:name="DCTERMS.W3CDTF/OVERHEIDop.jaargang">2022</meta:user-defined>
    <meta:user-defined meta:name="OVERHEIDop.publicationIssue">9765</meta:user-defined>
    <meta:user-defined meta:name="OVERHEIDop.WsbID/DC.identifier">wsb-2022-9765</meta:user-defined>
    <meta:user-defined meta:name="OVERHEIDop.versieInformatie"/>
  </office:meta>
</office:document-meta>
</file>