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hebben van een peilafwijking op de locatie nabij Rondweg 32 in Zegveld (code HDSR9204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hebben van een peilafwijking op de locatie nabij Rondweg 32 in Zegveld in de gemeente Woerden. </text:p>
            <text:p text:style-name="common-al">Dit besluit is verzonden op 24 augustus 2022.</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6 oktober 2022,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last-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tekst_bottom"/>
          </text:section>
        </text:section>
        <text:section text:name="zakelijke-mededeling-sluiting_id1-3-2-2" text:style-name="zakelijke-mededeling-sluiting">
          <text:section text:name="ondertekening_id1-3-2-2-1">
            <text:p><text:span text:style-name="functie">Houten, 29 augustus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763</text:span><text:line-break/><text:date style:data-style-name="dag" text:fixed="true" text:date-value="2022-08-29"/><text:line-break/><text:date style:data-style-name="jaar" text:fixed="true" text:date-value="2022-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763</text:span><text:date style:data-style-name="nicedate" text:fixed="true" text:date-value="2022-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763</text:span><text:date style:data-style-name="nicedate" text:fixed="true" text:date-value="2022-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92048</meta:user-defined>
    <meta:user-defined meta:name="DCTERMS.abstract">watervergunning verleend voor het hebben van een peilafwijking op de locatie nabij Rondweg 32 in Zegveld in de gemeente Woerden. </meta:user-defined>
    <dc:language>nl</dc:language>
    <meta:user-defined meta:name="OVERHEIDop.locatietype/OVERHEIDop.gebiedsmarkering">Adres</meta:user-defined>
    <meta:user-defined meta:name="DC.title">Hoogheemraadschap De Stichtse Rijnlanden – Verleende watervergunning voor het hebben van een peilafwijking op de locatie nabij Rondweg 32 in Zegveld (code HDSR92048)</meta:user-defined>
    <meta:user-defined meta:name="OVERHEIDop.datumEindeReactietermijn">2022-10-06</meta:user-defined>
    <meta:user-defined meta:name="OVERHEIDop.TilID/OVERHEIDop.terinzageleggingOP">til-2022-3786</meta:user-defined>
    <meta:user-defined meta:name="DCTERMS.W3CDTF/DCTERMS.available">2022-08-29</meta:user-defined>
    <meta:user-defined meta:name="DCTERMS.W3CDTF/OVERHEIDop.jaargang">2022</meta:user-defined>
    <meta:user-defined meta:name="OVERHEIDop.publicationIssue">9763</meta:user-defined>
    <meta:user-defined meta:name="OVERHEIDop.WsbID/DC.identifier">wsb-2022-9763</meta:user-defined>
    <meta:user-defined meta:name="OVERHEIDop.versieInformatie"/>
  </office:meta>
</office:document-meta>
</file>