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ndelnesseweg-West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539098 ingevolge de Keur waterschap Brabantse Delta 2015 bekend gemaakt op 24 augustus 2022 voor het uitvoeren van waterhuishoudkundige werkzaamheden bestaande uit het dempen van: - b-water met code OWL01965 over een lengte van maximaal 21 meter; - b-water met code OWL01966 over een lengte van maximaal 44 meter, op het kadastraal perceel CPL02 O 1198 ter hoogte van Wendelnesseweg-West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6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6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6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Wendelnesseweg-West te Sprang-Capelle.</meta:user-defined>
    <meta:user-defined meta:name="DCTERMS.W3CDTF/DCTERMS.available">2022-08-26</meta:user-defined>
    <meta:user-defined meta:name="DCTERMS.W3CDTF/OVERHEIDop.jaargang">2022</meta:user-defined>
    <meta:user-defined meta:name="OVERHEIDop.externeBijlage">Besluit 539098|exb-2022-48307</meta:user-defined>
    <meta:user-defined meta:name="OVERHEIDop.externeBijlage">Tekening 0652538853-A|exb-2022-48308</meta:user-defined>
    <meta:user-defined meta:name="OVERHEIDop.externeBijlage">Tekening 0652538853-B|exb-2022-48309</meta:user-defined>
    <meta:user-defined meta:name="OVERHEIDop.externeBijlage">Tekening 0652538853-C|exb-2022-48310</meta:user-defined>
    <meta:user-defined meta:name="OVERHEIDop.publicationIssue">9761</meta:user-defined>
    <meta:user-defined meta:name="OVERHEIDop.WsbID/DC.identifier">wsb-2022-9761</meta:user-defined>
    <meta:user-defined meta:name="OVERHEIDop.versieInformatie"/>
  </office:meta>
</office:document-meta>
</file>