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/graven van een watergang ten behoeve van extra waterberging aan B-watergang 112068 nabij de Vijverstraat te Nieuwendijk, Werkendam sectie T, nummer 3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/graven van een watergang ten behoeve van extra waterberging aan B-watergang 112068 nabij de Vijverstraat te Nieuwendijk, Werkendam sectie T, nummer 3311 een watervergunning te verlenen.</text:p>
            <text:p text:style-name="common-al">Zaaknummer: 2022099135</text:p>
            <text:p text:style-name="common-al">Start bezwaartermijn: 24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5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9135</meta:user-defined>
    <meta:user-defined meta:name="DCTERMS.abstract">het uitbreiden/graven van een watergang ten behoeve van extra waterberging aan B –watergang nummer 112068 op het perceel kadastraal bekend Werkendam,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uitbreiden/graven van een watergang ten behoeve van extra waterberging aan B-watergang 112068 nabij de Vijverstraat te Nieuwendijk, Werkendam sectie T, nummer 3311</meta:user-defined>
    <meta:user-defined meta:name="DCTERMS.W3CDTF/DCTERMS.available">2022-08-26</meta:user-defined>
    <meta:user-defined meta:name="DCTERMS.W3CDTF/OVERHEIDop.jaargang">2022</meta:user-defined>
    <meta:user-defined meta:name="OVERHEIDop.publicationIssue">9758</meta:user-defined>
    <meta:user-defined meta:name="OVERHEIDop.WsbID/DC.identifier">wsb-2022-9758</meta:user-defined>
    <meta:user-defined meta:name="OVERHEIDop.versieInformatie"/>
  </office:meta>
</office:document-meta>
</file>