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een duiker en bijbehorende kunstwerken in het primaire oppervlaktewater Schelkensbeek en tevens het gebruikmaken van het rijkswaterstaatswerk de rivier de Maas en de daartoe behorende beschermingszone ter hoogte van Rijksweg 124 in Reuv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augustus 2022 aan de vergunninghouder toegezonden.  </text:p>
            <text:p text:style-name="common-al">Het dagelijks bestuur van Waterschap Limburg maakt bekend, dat op 23 augustus 2022 onder het stellen van voorschriften, een watervergunning is verleend voor het vervangen van een duiker en bijbehorende kunstwerken in het primaire oppervlaktewater Schelkensbeek en tevens het gebruikmaken van het rijkswaterstaatswerk de rivier de Maas en de daartoe behorende beschermingszone ter hoogte van Rijksweg 124 in Reuver. Op de grens tussen de gemeente Venlo en de Gemeen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238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5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voor het vervangen van een duiker en bijbehorende kunstwerken in het primaire oppervlaktewater Schelkensbeek en tevens het gebruikmaken van het rijkswaterstaatswerk de rivier de Maas en de daartoe behorende beschermingszone ter hoogte van Rijksweg 124 in Reuver</meta:user-defined>
    <meta:user-defined meta:name="DCTERMS.W3CDTF/DCTERMS.available">2022-08-26</meta:user-defined>
    <meta:user-defined meta:name="DCTERMS.W3CDTF/OVERHEIDop.jaargang">2022</meta:user-defined>
    <meta:user-defined meta:name="OVERHEIDop.externeBijlage">watervergunning|exb-2022-48300</meta:user-defined>
    <meta:user-defined meta:name="OVERHEIDop.externeBijlage">bijlage 1|exb-2022-48301</meta:user-defined>
    <meta:user-defined meta:name="OVERHEIDop.externeBijlage">bijlage 2|exb-2022-48302</meta:user-defined>
    <meta:user-defined meta:name="OVERHEIDop.externeBijlage">bijlage 3|exb-2022-48303</meta:user-defined>
    <meta:user-defined meta:name="OVERHEIDop.externeBijlage">bijlage 4|exb-2022-48304</meta:user-defined>
    <meta:user-defined meta:name="OVERHEIDop.externeBijlage">bijlage 5|exb-2022-48305</meta:user-defined>
    <meta:user-defined meta:name="OVERHEIDop.externeBijlage">bijlage 6|exb-2022-48306</meta:user-defined>
    <meta:user-defined meta:name="OVERHEIDop.publicationIssue">9757</meta:user-defined>
    <meta:user-defined meta:name="OVERHEIDop.WsbID/DC.identifier">wsb-2022-9757</meta:user-defined>
    <meta:user-defined meta:name="OVERHEIDop.versieInformatie"/>
  </office:meta>
</office:document-meta>
</file>