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aanleggen van drinkwaterleidingen, Tiendweg-West 32, 41b en 37a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8-002250, verzenddatum 23 augustus 2022) De wijziging betreft het aanleggen en hebben van drinkwaterleidingen onder duikerverbindingen en in de beschermingszone van een hoofdwatergang ter hoogte van Tiendweg-West 32, 41b en 37a en onder de duikerverbinding en in de beschermingszone van een overige watergang ter hoogte van Wetering-West 2 in Lekkerkerk, gemeente Krimpenerwaard. 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743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4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4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Wijziging verleende watervergunning voor het aanleggen van drinkwaterleidingen, Tiendweg-West 32, 41b en 37a in Lekkerkerk.</meta:user-defined>
    <meta:user-defined meta:name="DCTERMS.W3CDTF/DCTERMS.available">2022-08-26</meta:user-defined>
    <meta:user-defined meta:name="DCTERMS.W3CDTF/OVERHEIDop.jaargang">2022</meta:user-defined>
    <meta:user-defined meta:name="OVERHEIDop.publicationIssue">9743</meta:user-defined>
    <meta:user-defined meta:name="OVERHEIDop.WsbID/DC.identifier">wsb-2022-9743</meta:user-defined>
    <meta:user-defined meta:name="OVERHEIDop.versieInformatie"/>
  </office:meta>
</office:document-meta>
</file>