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stelconplaten, Nijverheidstraat 202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2-08-000761, verzenddatum 23 augustus 2022) Het aanleggen en hebben van stelconplaten, een hekwek en verharding binnen de kernzone van de primaire waterkering ter plaatse van de Nijverheidstraat 202 in Capelle aan den IJssel.</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742</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42</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42</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stelconplaten, Nijverheidstraat 202 in Capelle aan den IJssel.</meta:user-defined>
    <meta:user-defined meta:name="DCTERMS.W3CDTF/DCTERMS.available">2022-08-26</meta:user-defined>
    <meta:user-defined meta:name="DCTERMS.W3CDTF/OVERHEIDop.jaargang">2022</meta:user-defined>
    <meta:user-defined meta:name="OVERHEIDop.publicationIssue">9742</meta:user-defined>
    <meta:user-defined meta:name="OVERHEIDop.WsbID/DC.identifier">wsb-2022-9742</meta:user-defined>
    <meta:user-defined meta:name="OVERHEIDop.versieInformatie"/>
  </office:meta>
</office:document-meta>
</file>