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e onttrekking uit Groene Overlaat en het tijdelijk maken en behouden van een leiding over de waterkering Hambeek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ugustus 2022 aan de vergunninghouder toegezonden.  </text:p>
            <text:p text:style-name="common-al">Het dagelijks bestuur van Waterschap Limburg maakt bekend, dat op 23 augustus 2022 onder het stellen van voorschriften, een watervergunning is verleend voor tijdelijke onttrekking uit Groene Overlaat en het tijdelijk maken en behouden van een leiding over de waterkering Hambeek Zui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7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tijdelijke onttrekking uit Groene Overlaat en het tijdelijk maken en behouden van een leiding over de waterkering Hambeek Zuid te Roermond</meta:user-defined>
    <meta:user-defined meta:name="DCTERMS.W3CDTF/DCTERMS.available">2022-08-26</meta:user-defined>
    <meta:user-defined meta:name="DCTERMS.W3CDTF/OVERHEIDop.jaargang">2022</meta:user-defined>
    <meta:user-defined meta:name="OVERHEIDop.externeBijlage">watervergunning|exb-2022-48248</meta:user-defined>
    <meta:user-defined meta:name="OVERHEIDop.publicationIssue">9741</meta:user-defined>
    <meta:user-defined meta:name="OVERHEIDop.WsbID/DC.identifier">wsb-2022-9741</meta:user-defined>
    <meta:user-defined meta:name="OVERHEIDop.versieInformatie"/>
  </office:meta>
</office:document-meta>
</file>