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FC Donderstraat (nabij nummer 2) in Utrecht (code HDSR 84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FC Donderstraat (nabij nummer 2) in Utrecht. In de periode tussen 8 februari en 23 februari 2022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an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4637</meta:user-defined>
    <meta:user-defined meta:name="DCTERMS.abstract">Hoogheemraadschap De Stichtse Rijnlanden – Melding voor het onttrekken van grondwater FC Donderstraat (nabij nummer 2) in Utrecht (code HDSR 8463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FC Donderstraat (nabij nummer 2) in Utrecht (code HDSR 84637)</meta:user-defined>
    <meta:user-defined meta:name="DCTERMS.W3CDTF/DCTERMS.available">2022-01-27</meta:user-defined>
    <meta:user-defined meta:name="DCTERMS.W3CDTF/OVERHEIDop.jaargang">2022</meta:user-defined>
    <meta:user-defined meta:name="OVERHEIDop.publicationIssue">974</meta:user-defined>
    <meta:user-defined meta:name="OVERHEIDop.WsbID/DC.identifier">wsb-2022-974</meta:user-defined>
    <meta:user-defined meta:name="OVERHEIDop.versieInformatie"/>
  </office:meta>
</office:document-meta>
</file>