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van grondwater en het tijdelijk lozen van grondwater in een A-watergang ter plaatse van de Houtweg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van grondwater en het tijdelijk lozen van grondwater in een A-watergang ter plaatse van de Houtweg te Weurt een watervergunning te verlenen.</text:p>
            <text:p text:style-name="common-al">Zaaknummer: 2022026281</text:p>
            <text:p text:style-name="common-al">Start bezwaartermijn: 2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6281</meta:user-defined>
    <meta:user-defined meta:name="DCTERMS.abstract">het tijdelijk onttrekken en lozen van grondwater ter plaatse van de Houtweg te Weurt</meta:user-defined>
    <dc:language>nl</dc:language>
    <meta:user-defined meta:name="OVERHEIDop.locatietype/OVERHEIDop.gebiedsmarkering">Vlak</meta:user-defined>
    <meta:user-defined meta:name="DC.title">Waterschap Rivierenland - watervergunning voor het tijdelijk onttrekken van grondwater en het tijdelijk lozen van grondwater in een A-watergang ter plaatse van de Houtweg te Weurt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39</meta:user-defined>
    <meta:user-defined meta:name="OVERHEIDop.WsbID/DC.identifier">wsb-2022-9739</meta:user-defined>
    <meta:user-defined meta:name="OVERHEIDop.versieInformatie"/>
  </office:meta>
</office:document-meta>
</file>