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uitvoeren van werkzaamheden aan het spoor, locatie Kruisweg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uitvoeren van werkzaamheden aan het spoor, locatie Kruisweg Sluiskil aan. De ontheffing wegen is geregistreerd onder nummer VOS747.</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oktober 2022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3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47</meta:user-defined>
    <meta:user-defined meta:name="DCTERMS.abstract">Het uitvoeren van werkzaamheden aan het spoor, locatie Kruisweg te Sluiskil.</meta:user-defined>
    <dc:language>nl</dc:language>
    <meta:user-defined meta:name="OVERHEIDop.locatietype/OVERHEIDop.gebiedsmarkering">Punt</meta:user-defined>
    <meta:user-defined meta:name="DC.title">Ontheffing wegen voor het uitvoeren van werkzaamheden aan het spoor, locatie Kruisweg Sluiskil.</meta:user-defined>
    <meta:user-defined meta:name="DCTERMS.W3CDTF/DCTERMS.available">2022-08-26</meta:user-defined>
    <meta:user-defined meta:name="DCTERMS.W3CDTF/OVERHEIDop.jaargang">2022</meta:user-defined>
    <meta:user-defined meta:name="OVERHEIDop.publicationIssue">9738</meta:user-defined>
    <meta:user-defined meta:name="OVERHEIDop.WsbID/DC.identifier">wsb-2022-9738</meta:user-defined>
    <meta:user-defined meta:name="OVERHEIDop.versieInformatie"/>
  </office:meta>
</office:document-meta>
</file>