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  <text:list-style style:name="id1-3-2-1-1-6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waarnemend dijkgraaf intrekken onttrekkings- en beregeningsverboden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ijkgraaf en Heemraden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–</text:number>
                <text:p text:style-name="al">de waterstanden binnen het watersysteem van het waterschap door de periode van droogte en zomerse temperaturen onder druk zijn komen te staan;</text:p>
                <text:p text:style-name="al"/>
              </text:list-item>
              <text:list-item text:style-override="id1-3-2-1-1-6-2">
                <text:number>–</text:number>
                <text:p text:style-name="al">de aanwezigheid van blauwalg door de zomerse temperaturen in de afgelopen periode op verschillende plaatsen in het oppervlaktewater binnen het taakgebied van het waterschap is toegenomen;</text:p>
                <text:p text:style-name="al"/>
              </text:list-item>
              <text:list-item text:style-override="id1-3-2-1-1-6-3">
                <text:number>–</text:number>
                <text:p text:style-name="al">het waterschap verschillende maatregelen heeft genomen om mogelijke schadelijke gevolgen van lagere waterstanden en de aanwezigheid van blauwalg te voorkomen;</text:p>
                <text:p text:style-name="al"/>
              </text:list-item>
              <text:list-item text:style-override="id1-3-2-1-1-6-4">
                <text:number>–</text:number>
                <text:p text:style-name="al">het waterschap op 9, 11 en 18 augustus 2022 onttrekkings- en beregeningsverboden heeft ingesteld voor bepaalde gebieden binnen het taakgebied van Waterschap Rivierenland; </text:p>
                <text:p text:style-name="al"/>
              </text:list-item>
              <text:list-item text:style-override="id1-3-2-1-1-6-5">
                <text:number>–</text:number>
                <text:p text:style-name="al">het waterschap snel wil kunnen handelen zodra de situatie zich voordoet dat de onttrekkings- en beregeningsverboden geheel of gedeeltelijk kunnen worden ingetrokken;</text:p>
                <text:p text:style-name="al"/>
              </text:list-item>
              <text:list-item text:style-override="id1-3-2-1-1-6-6">
                <text:number>–</text:number>
                <text:p text:style-name="al">de wens bestaat daartoe de bevoegdheid om de onttrekkings- en beregeningsverboden in te trekken te mandateren aan de waarnemend dijkgraaf.</text:p>
              </text:list-item>
            </text:list>
            <text:p text:style-name="al"/>
            <text:p text:style-name="al">Gelet op artikel 5.30, eerste lid van de Waterwet en artikel 3.8, eerste lid onder b van de Keur Waterschap Rivierenland 2014,</text:p>
            <text:p text:style-name="al"/>
            <text:p text:style-name="al">BESLUIT:</text:p>
            <text:p text:style-name="al"/>
            <text:p text:style-name="al">De bevoegdheid om de op 9, 11 en 18 augustus 2022 door het college genomen onttrekkings- en beregeningsverboden in te trekken te mandateren aan de waarnemend dijkgraaf.</text:p>
            <text:p text:style-name="al"/>
            <text:p text:style-name="al">Dit besluit treedt in werking op 24 augustus 2022.</text:p>
            <text:p text:style-name="al"/>
            <text:p text:style-name="al">Tiel, 23 augustus 2022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rganisatie">het college van dijkgraaf en heemraden van Waterschap Rivierenland,</text:span></text:p>
            <text:p><text:span text:style-name="functie">de secretaris-directeur,</text:span></text:p>
            <text:p><text:span text:style-name="ondertekening_naam">
            <text:span text:style-name="achternaam">ir. Z.C. Vonk</text:span>
          </text:span></text:p>
            <text:p><text:span text:style-name="functie">de waarnemend dijkgraaf,</text:span></text:p>
            <text:p><text:span text:style-name="ondertekening_naam">
            <text:span text:style-name="achternaam">M.H.M. Gremm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3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DC.source">artikel 5.30, eerste lid, van de Waterwet]|[1.0:c:BWBR0025458&amp;artikel=5.30&amp;lid=1&amp;g=2021-07-01</meta:user-defined>
    <meta:user-defined meta:name="DC.source">Artikel 3.8, eerste lid, onder b van de Keur Waterschap Rivierenland]|[https://lokaleregelgeving.overheid.nl/CVDR344329/3</meta:user-defined>
    <meta:user-defined meta:name="DCTERMS.alternative">Mandaatbesluit waarnemend dijkgraaf intrekken onttrekkings- en beregeningsverboden Waterschap Rivierenland</meta:user-defined>
    <dc:language>nl</dc:language>
    <meta:user-defined meta:name="OVERHEIDop.locatietype/OVERHEIDop.gebiedsmarkering">Waterschap</meta:user-defined>
    <meta:user-defined meta:name="DC.title">Mandaatbesluit waarnemend dijkgraaf intrekken onttrekkings- en beregeningsverboden Waterschap Rivierenland</meta:user-defined>
    <meta:user-defined meta:name="DCTERMS.W3CDTF/DCTERMS.available">2022-08-24</meta:user-defined>
    <meta:user-defined meta:name="DCTERMS.W3CDTF/OVERHEIDop.jaargang">2022</meta:user-defined>
    <meta:user-defined meta:name="OVERHEIDop.publicationIssue">9735</meta:user-defined>
    <meta:user-defined meta:name="OVERHEIDop.WsbID/DC.identifier">wsb-2022-9735</meta:user-defined>
    <meta:user-defined meta:name="OVERHEIDop.versieInformatie"/>
  </office:meta>
</office:document-meta>
</file>