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5984 verleende vergunning voor maken van twee steigers langs Het Zwet (langs 'het Koentje') en een langs De Marken ('langs de Blindeman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74</meta:user-defined>
    <meta:user-defined meta:name="DCTERMS.abstract">maken van twee steigers langs Het Zwet (langs 'het Koentje') en een langs De Marken ('langs de Blindeman'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5984 verleende vergunning voor maken van twee steigers langs Het Zwet (langs 'het Koentje') en een langs De Marken ('langs de Blindeman')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34</meta:user-defined>
    <meta:user-defined meta:name="OVERHEIDop.WsbID/DC.identifier">wsb-2022-9734</meta:user-defined>
    <meta:user-defined meta:name="OVERHEIDop.versieInformatie"/>
  </office:meta>
</office:document-meta>
</file>