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
      <text:list-level-style-bullet style:num-suffix="" text:bullet-char="​" text:level="1">
        <style:list-level-properties text:min-label-width="10mm"/>
      </text:list-level-style-bullet>
    </text:list-style>
    <text:list-style style:name="id1-3-2-1-1-7-1">
      <text:list-level-style-bullet style:num-suffix="" text:bullet-char="​" text:level="1">
        <style:list-level-properties text:min-label-width="10mm"/>
      </text:list-level-style-bullet>
    </text:list-style>
    <text:list-style style:name="id1-3-2-1-1-7-2">
      <text:list-level-style-bullet style:num-suffix="" text:bullet-char="​" text:level="1">
        <style:list-level-properties text:min-label-width="10mm"/>
      </text:list-level-style-bullet>
    </text:list-style>
  </office:automatic-styles>
  <office:body>
    <office:text>
      <text:p text:style-name="new_page_staatscourant"/>
      <text:p text:style-name="single-kop-titel">Verbod op het onttrekken van grondwater voor beregening in de jaarrond kwetsbare, grondwaterafhankelijke natuurgebieden De Zumpe en Stelkampsveld en in de beschermingszones rondom deze natuurgebieden, in het beheergebied van Waterschap Rijn en IJss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jn en IJssel;</text:p>
            <text:p text:style-name="common-al">Overwegende:</text:p>
            <text:list text:style-name="id1-3-2-1-1-3">
              <text:list-item text:style-override="id1-3-2-1-1-3-1">
                <text:number>1.</text:number>
                <text:p text:style-name="al">Het huidige neerslagtekort en de aanhoudende droogte;</text:p>
              </text:list-item>
              <text:list-item text:style-override="id1-3-2-1-1-3-2">
                <text:number>2.</text:number>
                <text:p text:style-name="al">De negatieve effecten hiervan en het risico op onomkeerbare schade op deze grondwaterafhankelijke natuurgebieden.</text:p>
              </text:list-item>
            </text:list>
            <text:p text:style-name="common-al">Gelet op artikel 3.2 Keur Waterschap Rijn en IJssel 2009;</text:p>
            <text:p text:style-name="common-al">
            <text:span text:style-name="nadrukvet">BESLUIT TOT:</text:span>
          </text:p>
            <text:list text:style-name="id1-3-2-1-1-6">
              <text:list-item text:style-override="id1-3-2-1-1-6-1">
                <text:number>1.</text:number>
                <text:p text:style-name="al">Het instellen van een verbod op het onttrekken van grondwater voor beregening in de jaarrond kwetsbare, grondwaterafhankelijke natuurgebieden De Zumpe en Stelkampsveld en in de beschermingszones rondom deze natuurgebieden; </text:p>
              </text:list-item>
              <text:list-item text:style-override="id1-3-2-1-1-6-2">
                <text:number>2.</text:number>
                <text:p text:style-name="al">Met uitzondering van en onder de voorwaarde dat het een legale onttrekking betreft en wordt voldaan aan de voorschriften, het onttrekken van grondwater voor:</text:p>
              </text:list-item>
            </text:list>
            <text:list text:style-name="id1-3-2-1-1-7">
              <text:list-item text:style-override="id1-3-2-1-1-7-1">
                <text:number/>
                <text:p text:style-name="al">a. Instandhouding van objecten van cultuurhistorische waarde;</text:p>
              </text:list-item>
              <text:list-item text:style-override="id1-3-2-1-1-7-2">
                <text:number/>
                <text:p text:style-name="al">b. Brandveiligheid en brandbestrijding.</text:p>
              </text:list-item>
            </text:list>
            <text:p text:style-name="common-al">Dit besluit treedt in werking met ingang vanaf <text:span text:style-name="nadrukvet">donderdag 25 augustus 2022 om 12.00 uur</text:span> en geldt voor onbepaalde tijd.</text:p>
            <text:p text:style-name="common-al">
            <text:span text:style-name="nadrukvet">Extra toezicht</text:span>
          </text:p>
            <text:p text:style-name="common-al">De onttrekkingsverboden gelden voor eenieder. Het waterschap voert de komende periode extra toezicht uit. Bij overtreding van het verbod zal direct handhavend opgetreden worden.</text:p>
            <text:p text:style-name="common-al">
            <text:span text:style-name="nadrukvet">Informatie</text:span>
          </text:p>
            <text:p text:style-name="common-al">Voor meer informatie over de droogte verwijzen wij u naar de website van het waterschap: www.wrij.nl/droogte. Hier vindt u veel gestelde vragen en de antwoorden daarop. Ook kunt u een viewer raadplegen waarop de grenzen van de onttrekkingsverboden zijn aangegev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9733</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733</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733</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2.6/xml/MC-DRP-Voorlicht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oorlichtingsinformatie</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Verbod op het onttrekken van grondwater voor beregening in de jaarrond kwetsbare, grondwaterafhankelijke natuurgebieden De Zumpe en Stelkampsveld en in de beschermingszones rondom deze natuurgebieden, in het beheergebied van Waterschap Rijn en IJssel</meta:user-defined>
    <meta:user-defined meta:name="DCTERMS.W3CDTF/DCTERMS.available">2022-08-25</meta:user-defined>
    <meta:user-defined meta:name="DCTERMS.W3CDTF/OVERHEIDop.jaargang">2022</meta:user-defined>
    <meta:user-defined meta:name="OVERHEIDop.publicationIssue">9733</meta:user-defined>
    <meta:user-defined meta:name="OVERHEIDop.WsbID/DC.identifier">wsb-2022-9733</meta:user-defined>
    <meta:user-defined meta:name="OVERHEIDop.versieInformatie"/>
  </office:meta>
</office:document-meta>
</file>