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5860 verleende vergunning voor leggen en verwijderen gasleiding/elektrakabel in en kruisende regionale waterkering Dorpsstraat 71-269 boogzinkers Zaagmolenstraat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36</meta:user-defined>
    <meta:user-defined meta:name="DCTERMS.abstract">leggen en verwijderen gasleiding/elektrakabel in en kruisende regionale waterkering Dorpsstraat 71-269 boogzinkers Zaagmolenstraat in Nieuwe Niedorp</meta:user-defined>
    <dc:language>nl</dc:language>
    <meta:user-defined meta:name="OVERHEIDop.locatietype/OVERHEIDop.gebiedsmarkering">Punt</meta:user-defined>
    <meta:user-defined meta:name="DC.title">22.0675860 verleende vergunning voor leggen en verwijderen gasleiding/elektrakabel in en kruisende regionale waterkering Dorpsstraat 71-269 boogzinkers Zaagmolenstraat in Nieuwe Niedorp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28</meta:user-defined>
    <meta:user-defined meta:name="OVERHEIDop.WsbID/DC.identifier">wsb-2022-9728</meta:user-defined>
    <meta:user-defined meta:name="OVERHEIDop.versieInformatie"/>
  </office:meta>
</office:document-meta>
</file>