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leggen van een glasvezelkabel in de Lampsinsdijk, Nooddijk en Baanstpoldersedijk te Nieuwvlie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De melding is gedaan voor het leggen van een glasvezelkabel in de Lampsinsdijk, Nooddijk en Baanstpoldersedijk te Nieuwvliet . De acceptatie is geregistreerd onder zaaknummer VOS738. </text:p>
            <text:p text:style-name="tussenkopcur">Waarom publiceert het waterschap dit bericht?</text:p>
            <text:p text:style-name="common-al">Een melding in het kader van de raamontheff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4 oktober 2022 laten weten dat u het niet eens bent met het accepteren van de melding voor het uitvoeren van werkzaamheden onder de voorwaarden van de raamontheffing. Dit heet bezwaar maken. U kunt bezwaar maken als de acceptatie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YPERLINK "https://mijn.rechtspraak.nl/start/burger" \l ":Beroep-bij-de-rechtbank" https://mijn.rechtspraak.nl/start/burger#:Beroep-bij-de-rechtbank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726</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726</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726</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738</meta:user-defined>
    <meta:user-defined meta:name="DCTERMS.abstract">Het leggen van een glasvezelkabel in de Lampsinsdijk, Nooddijk en Baanstpolderseweg te Nieuwvlie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cceptatie melding voor het leggen van een glasvezelkabel in de Lampsinsdijk, Nooddijk en Baanstpoldersedijk te Nieuwvliet.</meta:user-defined>
    <meta:user-defined meta:name="DCTERMS.W3CDTF/DCTERMS.available">2022-08-25</meta:user-defined>
    <meta:user-defined meta:name="DCTERMS.W3CDTF/OVERHEIDop.jaargang">2022</meta:user-defined>
    <meta:user-defined meta:name="OVERHEIDop.publicationIssue">9726</meta:user-defined>
    <meta:user-defined meta:name="OVERHEIDop.WsbID/DC.identifier">wsb-2022-9726</meta:user-defined>
    <meta:user-defined meta:name="OVERHEIDop.versieInformatie"/>
  </office:meta>
</office:document-meta>
</file>