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wegen voor het leggen van waterleidingen over de Perponcherpolderweg te Wolphaartsdijk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ontheffing wegen verleend voor het leggen van waterleidingen over de Perponcherpolderweg te Wolphaartsdijk door middel van een kabelbrug of kabelgoot. De ontheffing wegen is geregistreerd onder nummer VOS71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16</meta:user-defined>
    <meta:user-defined meta:name="DCTERMS.abstract">Het leggen van waterleidingen over de Perponcherpolderweg te Wolphaartsdijk door middel van een kabelbrug of kabelgoot.</meta:user-defined>
    <dc:language>nl</dc:language>
    <meta:user-defined meta:name="OVERHEIDop.locatietype/OVERHEIDop.gebiedsmarkering">Punt</meta:user-defined>
    <meta:user-defined meta:name="DC.title">Tijdelijke ontheffing wegen voor het leggen van waterleidingen over de Perponcherpolderweg te Wolphaartsdijk door middel van een kabelbrug of kabelgoot.</meta:user-defined>
    <meta:user-defined meta:name="DCTERMS.W3CDTF/DCTERMS.available">2022-08-25</meta:user-defined>
    <meta:user-defined meta:name="DCTERMS.W3CDTF/OVERHEIDop.jaargang">2022</meta:user-defined>
    <meta:user-defined meta:name="OVERHEIDop.publicationIssue">9725</meta:user-defined>
    <meta:user-defined meta:name="OVERHEIDop.WsbID/DC.identifier">wsb-2022-9725</meta:user-defined>
    <meta:user-defined meta:name="OVERHEIDop.versieInformatie"/>
  </office:meta>
</office:document-meta>
</file>