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verhard oppervlak, Edisonstraat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2083, verzenddatum 23 augustus 2022) Het aanbrengen en tijdelijk hebben tot 1 september 2023 van verhard oppervlak op het transformatorstation bij de Edisonstraat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verhard oppervlak, Edisonstraat in Krimpen aan den IJssel.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24</meta:user-defined>
    <meta:user-defined meta:name="OVERHEIDop.WsbID/DC.identifier">wsb-2022-9724</meta:user-defined>
    <meta:user-defined meta:name="OVERHEIDop.versieInformatie"/>
  </office:meta>
</office:document-meta>
</file>