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uitvoeren van diverse werkzaamheden, Toulondreef 49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8-002306, verzenddatum 23 augustus 2022) Het aanbrengen en het tot en met 18 september 2022 hebben van 3 gronddammen en het tijdelijk verlagen van het waterpeil tussen deze gronddammen in een hoofdwatergang ter plaatse van Toulondreef 49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721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721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721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uitvoeren van diverse werkzaamheden, Toulondreef 49 in Rotterdam.</meta:user-defined>
    <meta:user-defined meta:name="DCTERMS.W3CDTF/DCTERMS.available">2022-08-25</meta:user-defined>
    <meta:user-defined meta:name="DCTERMS.W3CDTF/OVERHEIDop.jaargang">2022</meta:user-defined>
    <meta:user-defined meta:name="OVERHEIDop.publicationIssue">9721</meta:user-defined>
    <meta:user-defined meta:name="OVERHEIDop.WsbID/DC.identifier">wsb-2022-9721</meta:user-defined>
    <meta:user-defined meta:name="OVERHEIDop.versieInformatie"/>
  </office:meta>
</office:document-meta>
</file>