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kabels middels een gegraven zinker waarbij een primaire watergang tijdelijk wordt afgedamd op de locatie bij Damweg 241 in Polsbroek HDSR903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kabels middels een gegraven zinker waarbij een primaire watergang tijdelijk wordt afgedamd op de locatie bij Damweg 241 in Polsbroek in de gemeente Lopik. </text:p>
            <text:p text:style-name="common-al">Dit besluit is verzonden op 23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1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1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1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337</meta:user-defined>
    <meta:user-defined meta:name="DCTERMS.abstract">watervergunning verleend voor het leggen van kabels middels een gegraven zinker waarbij een primaire watergang tijdelijk wordt afgedamd op de locatie bij Damweg 241 in Polsbroek in de gemeente Lopik. </meta:user-defined>
    <dc:language>nl</dc:language>
    <meta:user-defined meta:name="OVERHEIDop.locatietype/OVERHEIDop.gebiedsmarkering">Adres</meta:user-defined>
    <meta:user-defined meta:name="DC.title">Hoogheemraadschap De Stichtse Rijnlanden – Verleende watervergunning voor het leggen van kabels middels een gegraven zinker waarbij een primaire watergang tijdelijk wordt afgedamd op de locatie bij Damweg 241 in Polsbroek HDSR90337)</meta:user-defined>
    <meta:user-defined meta:name="OVERHEIDop.datumEindeReactietermijn">2022-10-05</meta:user-defined>
    <meta:user-defined meta:name="OVERHEIDop.TilID/OVERHEIDop.terinzageleggingOP">til-2022-3765</meta:user-defined>
    <meta:user-defined meta:name="DCTERMS.W3CDTF/DCTERMS.available">2022-08-26</meta:user-defined>
    <meta:user-defined meta:name="DCTERMS.W3CDTF/OVERHEIDop.jaargang">2022</meta:user-defined>
    <meta:user-defined meta:name="OVERHEIDop.publicationIssue">9719</meta:user-defined>
    <meta:user-defined meta:name="OVERHEIDop.WsbID/DC.identifier">wsb-2022-9719</meta:user-defined>
    <meta:user-defined meta:name="OVERHEIDop.versieInformatie"/>
  </office:meta>
</office:document-meta>
</file>