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oor het overschrijden van de op de Mark en Dintel (riviervakken VI en VII)) op traject vanaf de Mandersluis - Stampersgat (Suiker Unie) en retour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560746 ingevolge de Scheepvaartverkeerswet bekend gemaakt op 23 augustus 2022 voor het overschrijden van de op de Mark en Dintel (riviervakken VI en VII) ter plaatse toegestane afmetingen, met het motorbeunschip "Klazina" met scheepsnummer 02300591 tussen 1 september 2022 en 30 januari 2023.</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1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1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1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Scheepvaartvergunning voor het overschrijden van de op de Mark en Dintel (riviervakken VI en VII)) op traject vanaf de Mandersluis - Stampersgat (Suiker Unie) en retour ter plaatse toegestane afmetingen van een schip.</meta:user-defined>
    <meta:user-defined meta:name="DCTERMS.W3CDTF/DCTERMS.available">2022-08-25</meta:user-defined>
    <meta:user-defined meta:name="DCTERMS.W3CDTF/OVERHEIDop.jaargang">2022</meta:user-defined>
    <meta:user-defined meta:name="OVERHEIDop.externeBijlage">Besluit 560746|exb-2022-48091</meta:user-defined>
    <meta:user-defined meta:name="OVERHEIDop.publicationIssue">9718</meta:user-defined>
    <meta:user-defined meta:name="OVERHEIDop.WsbID/DC.identifier">wsb-2022-9718</meta:user-defined>
    <meta:user-defined meta:name="OVERHEIDop.versieInformatie"/>
  </office:meta>
</office:document-meta>
</file>