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Laan van Oud-Kralingen 35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1688, verzenddatum 23 augustus 2022) Het aanleggen en hebben van een kabel door een peilscheiding en bovenlangs een overige watergang ter plaatse van Laan van Oud-Kralingen 35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1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1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71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kabel, Laan van Oud-Kralingen 35 in Rotterdam.</meta:user-defined>
    <meta:user-defined meta:name="DCTERMS.W3CDTF/DCTERMS.available">2022-08-25</meta:user-defined>
    <meta:user-defined meta:name="DCTERMS.W3CDTF/OVERHEIDop.jaargang">2022</meta:user-defined>
    <meta:user-defined meta:name="OVERHEIDop.publicationIssue">9717</meta:user-defined>
    <meta:user-defined meta:name="OVERHEIDop.WsbID/DC.identifier">wsb-2022-9717</meta:user-defined>
    <meta:user-defined meta:name="OVERHEIDop.versieInformatie"/>
  </office:meta>
</office:document-meta>
</file>