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905) Het onttrekken van grondwater bij het realiseren van een woontoren met parkeerkelder ter plaatse van de Coolsingel in Rotterdam. In de periode van 5 september 2022 tot en met 31 maart 2023 wordt er grondwater onttrokken met een debiet van maximaal 17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Coolsingel in Rotterdam.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15</meta:user-defined>
    <meta:user-defined meta:name="OVERHEIDop.WsbID/DC.identifier">wsb-2022-9715</meta:user-defined>
    <meta:user-defined meta:name="OVERHEIDop.versieInformatie"/>
  </office:meta>
</office:document-meta>
</file>