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nieweg 1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558951 ingevolge de Keur waterschap Brabantse Delta 2015 bekend gemaakt op 23 augustus 2022 voor het vervangen van een duiker (met leggercode KDU08289) door een langere duiker met een kleinere diameter in een A-water ter hoogte van Linieweg 1 te Wagenberg;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1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1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1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inieweg 1 te Wagenberg.</meta:user-defined>
    <meta:user-defined meta:name="DCTERMS.W3CDTF/DCTERMS.available">2022-08-25</meta:user-defined>
    <meta:user-defined meta:name="DCTERMS.W3CDTF/OVERHEIDop.jaargang">2022</meta:user-defined>
    <meta:user-defined meta:name="OVERHEIDop.externeBijlage">Besluit 558951|exb-2022-48080</meta:user-defined>
    <meta:user-defined meta:name="OVERHEIDop.externeBijlage">Tekening 0652551961-A|exb-2022-48081</meta:user-defined>
    <meta:user-defined meta:name="OVERHEIDop.externeBijlage">Tekening 0652551961-B|exb-2022-48082</meta:user-defined>
    <meta:user-defined meta:name="OVERHEIDop.publicationIssue">9714</meta:user-defined>
    <meta:user-defined meta:name="OVERHEIDop.WsbID/DC.identifier">wsb-2022-9714</meta:user-defined>
    <meta:user-defined meta:name="OVERHEIDop.versieInformatie"/>
  </office:meta>
</office:document-meta>
</file>