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5726 verleende vergunning voor het maken van een dam en uitrit (en verwijderen van een boom langs de weg) bij Wogmeer 86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03</meta:user-defined>
    <meta:user-defined meta:name="DCTERMS.abstract">het maken van een dam en uitrit (en verwijderen van een boom langs de weg) bij Wogmeer 86 in Spierdijk</meta:user-defined>
    <dc:language>nl</dc:language>
    <meta:user-defined meta:name="OVERHEIDop.locatietype/OVERHEIDop.gebiedsmarkering">Punt</meta:user-defined>
    <meta:user-defined meta:name="DC.title">22.0675726 verleende vergunning voor het maken van een dam en uitrit (en verwijderen van een boom langs de weg) bij Wogmeer 86 in Spierd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12</meta:user-defined>
    <meta:user-defined meta:name="OVERHEIDop.WsbID/DC.identifier">wsb-2022-9712</meta:user-defined>
    <meta:user-defined meta:name="OVERHEIDop.versieInformatie"/>
  </office:meta>
</office:document-meta>
</file>