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5699 verleende vergunning voor het plaatsen van afmeerconstructie schuin tegenover Johan Vermeerkade 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99</meta:user-defined>
    <meta:user-defined meta:name="DCTERMS.abstract">het plaatsen van afmeerconstructie schuin tegenover Johan Vermeerkade 2 in Wormerveer</meta:user-defined>
    <dc:language>nl</dc:language>
    <meta:user-defined meta:name="OVERHEIDop.locatietype/OVERHEIDop.gebiedsmarkering">Punt</meta:user-defined>
    <meta:user-defined meta:name="DC.title">22.0675699 verleende vergunning voor het plaatsen van afmeerconstructie schuin tegenover Johan Vermeerkade 2 in Wormerve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10</meta:user-defined>
    <meta:user-defined meta:name="OVERHEIDop.WsbID/DC.identifier">wsb-2022-9710</meta:user-defined>
    <meta:user-defined meta:name="OVERHEIDop.versieInformatie"/>
  </office:meta>
</office:document-meta>
</file>