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beplanting op 1,00 meter uit de boveninsteek van de A-watergang 096904 nabij Ketelstraat 26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beplanting op 1,00 meter uit de boveninsteek van de A-watergang 096904 nabij Ketelstraat 26 in Groesbeek een watervergunning te verlenen.</text:p>
            <text:p text:style-name="common-al">Zaaknummer: 2021129900</text:p>
            <text:p text:style-name="common-al">Start bezwaartermijn: 14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9900</meta:user-defined>
    <meta:user-defined meta:name="DCTERMS.abstract">het plaatsen en hebben van beplanting op 1,00 meter uit de boveninsteek van de A-watergang 096904 nabij Ketelstraat 26 in Groesbeek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beplanting op 1,00 meter uit de boveninsteek van de A-watergang 096904 nabij Ketelstraat 26 in Groesbeek</meta:user-defined>
    <meta:user-defined meta:name="DCTERMS.W3CDTF/DCTERMS.available">2022-01-27</meta:user-defined>
    <meta:user-defined meta:name="DCTERMS.W3CDTF/OVERHEIDop.jaargang">2022</meta:user-defined>
    <meta:user-defined meta:name="OVERHEIDop.publicationIssue">971</meta:user-defined>
    <meta:user-defined meta:name="OVERHEIDop.WsbID/DC.identifier">wsb-2022-971</meta:user-defined>
    <meta:user-defined meta:name="OVERHEIDop.versieInformatie"/>
  </office:meta>
</office:document-meta>
</file>