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beweegbare brug ten behoeve van het realiseren van een verbinding voor fietsers en voetgangers, ter hoogte van Weesperzijde 301 1097EB Amsterdam, [ASD02AG02127] Amsterdam A AG 2127 - AGV - WN2022-0010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eweegbare brug ten behoeve van het realiseren van een verbinding voor fietsers en voetgangers, ter hoogte van Weesperzijde 301 1097EB Amsterdam, [ASD02AG02127] Amsterdam A AG 2127 .</text:p>
            <text:p text:style-name="common-al">Deze vergunning is verzonden op 23-08-2022.</text:p>
            <text:p text:style-name="common-al">Inzien van de stukken</text:p>
            <text:p text:style-name="common-al">Als u de bijlagen wilt inzien, kan dat. U kunt daarvoor een e-mail sturen naar ondersteuningvth@waternet.nl. Vermeld dan uw zaaknummer WN2022-00106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0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1067</meta:user-defined>
    <meta:user-defined meta:name="DCTERMS.abstract">Watervergunning, Gemeente Amsterdam Grond en Ontwikkeling, H.J.E. Wenckebachweg in Amsterdam</meta:user-defined>
    <dc:language>nl</dc:language>
    <meta:user-defined meta:name="OVERHEIDop.locatietype/OVERHEIDop.gebiedsmarkering">Punt</meta:user-defined>
    <meta:user-defined meta:name="DC.title">Verleende Watervergunning voor het bouwen van een beweegbare brug ten behoeve van het realiseren van een verbinding voor fietsers en voetgangers, ter hoogte van Weesperzijde 301 1097EB Amsterdam, [ASD02AG02127] Amsterdam A AG 2127 - AGV - WN2022-001067</meta:user-defined>
    <meta:user-defined meta:name="DCTERMS.W3CDTF/DCTERMS.available">2022-08-25</meta:user-defined>
    <meta:user-defined meta:name="DCTERMS.W3CDTF/OVERHEIDop.jaargang">2022</meta:user-defined>
    <meta:user-defined meta:name="OVERHEIDop.publicationIssue">9709</meta:user-defined>
    <meta:user-defined meta:name="OVERHEIDop.WsbID/DC.identifier">wsb-2022-9709</meta:user-defined>
    <meta:user-defined meta:name="OVERHEIDop.versieInformatie"/>
  </office:meta>
</office:document-meta>
</file>