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stelijke Randweg 2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61649 ingevolge de Keur waterschap Brabantse Delta 2015 bekend gemaakt op 23 augustus 2022 voor ter plaatse van de Westelijke Randweg 2 te Moerdijk vervangen, hebben en onderhouden van drie leidingdelen en één afsluiter in de beschermingszones behorende bij primaire waterkering P21, genaamd Buitendijk Havenschap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augustus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0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0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0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Westelijke Randweg 2 te Moerdijk.</meta:user-defined>
    <meta:user-defined meta:name="DCTERMS.W3CDTF/DCTERMS.available">2022-08-25</meta:user-defined>
    <meta:user-defined meta:name="DCTERMS.W3CDTF/OVERHEIDop.jaargang">2022</meta:user-defined>
    <meta:user-defined meta:name="OVERHEIDop.externeBijlage">Besluit 56149|exb-2022-48024</meta:user-defined>
    <meta:user-defined meta:name="OVERHEIDop.externeBijlage">Tekening 0652532825-A|exb-2022-48025</meta:user-defined>
    <meta:user-defined meta:name="OVERHEIDop.externeBijlage">Tekening 0652532825-B|exb-2022-48026</meta:user-defined>
    <meta:user-defined meta:name="OVERHEIDop.publicationIssue">9707</meta:user-defined>
    <meta:user-defined meta:name="OVERHEIDop.WsbID/DC.identifier">wsb-2022-9707</meta:user-defined>
    <meta:user-defined meta:name="OVERHEIDop.versieInformatie"/>
  </office:meta>
</office:document-meta>
</file>