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leggen van een glasvezelkabel in de Lampsinsdijk, Nooddijk en Baanstpoldersedijk te Nieuw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De melding is gedaan voor het leggen van een glasvezelkabel in de Lampsinsdijk, Nooddijk en Baanstpoldersedijk te Nieuwvliet . De acceptatie is geregistreerd onder zaaknummer VOS738. </text:p>
            <text:p text:style-name="tussenkopcur">Waarom publiceert het waterschap dit bericht?</text:p>
            <text:p text:style-name="common-al">Een melding in het kader van de raamontheff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4 oktober 2022 laten weten dat u het niet eens bent met het accepteren van de melding voor het uitvoeren van werkzaamheden onder de voorwaarden van de raamontheff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70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0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70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OS738</meta:user-defined>
    <meta:user-defined meta:name="DCTERMS.abstract">Waterschap Scheldestromen heeft een melding geaccepteerd in het kader van de raamontheffing. De melding is gedaan voor het leggen van een glasvezelkabel in de Lampsinsdijk, Nooddijk en Baanstpoldersedijk te Nieuwvliet . De acceptatie is geregistreerd onder zaaknummer VOS738.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cceptatie melding voor het leggen van een glasvezelkabel in de Lampsinsdijk, Nooddijk en Baanstpoldersedijk te Nieuwvliet.</meta:user-defined>
    <meta:user-defined meta:name="DCTERMS.W3CDTF/DCTERMS.available">2022-08-25</meta:user-defined>
    <meta:user-defined meta:name="DCTERMS.W3CDTF/OVERHEIDop.jaargang">2022</meta:user-defined>
    <meta:user-defined meta:name="OVERHEIDop.publicationIssue">9705</meta:user-defined>
    <meta:user-defined meta:name="OVERHEIDop.WsbID/DC.identifier">wsb-2022-9705</meta:user-defined>
    <meta:user-defined meta:name="OVERHEIDop.versieInformatie"/>
  </office:meta>
</office:document-meta>
</file>